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-0.1506in" text:min-label-width="0.25in" text:list-level-position-and-space-mode="label-alignment">
          <style:list-level-label-alignment text:label-followed-by="listtab" fo:margin-left="0.099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.0416in"/>
      <style:text-properties style:font-name="Arial"/>
    </style:style>
    <style:style style:name="P3" style:parent-style-name="Textbody" style:family="paragraph">
      <style:paragraph-properties fo:text-align="justify" fo:margin-bottom="0.0416in"/>
      <style:text-properties style:font-name="Arial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 fo:margin-bottom="0.0416in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.0416in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center" fo:margin-bottom="0.0416in"/>
      <style:text-properties style:font-name="Arial"/>
    </style:style>
    <style:style style:name="P11" style:parent-style-name="Standard" style:family="paragraph">
      <style:paragraph-properties fo:text-align="center" fo:margin-bottom="0.0416in" fo:line-height="115%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P14" style:parent-style-name="Standard" style:family="paragraph">
      <style:paragraph-properties fo:text-align="center" fo:margin-bottom="0.0416in" fo:line-height="115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.0416in" fo:line-height="115%"/>
    </style:style>
    <style:style style:name="T16" style:parent-style-name="StrongEmphasis" style:family="text">
      <style:text-properties style:font-name="Arial" fo:font-weight="normal" style:font-weight-asian="normal" style:font-weight-complex="normal"/>
    </style:style>
    <style:style style:name="T17" style:parent-style-name="StrongEmphasis" style:family="text">
      <style:text-properties style:font-name="Arial" fo:font-weight="normal" style:font-weight-asian="normal" style:font-weight-complex="normal"/>
    </style:style>
    <style:style style:name="P18" style:parent-style-name="Standard" style:list-style-name="LFO2" style:family="paragraph">
      <style:paragraph-properties fo:text-align="justify" fo:margin-bottom="0.0416in" fo:line-height="115%"/>
    </style:style>
    <style:style style:name="T19" style:parent-style-name="StrongEmphasis" style:family="text">
      <style:text-properties style:font-name="Arial" fo:font-weight="normal" style:font-weight-asian="normal" style:font-weight-complex="normal"/>
    </style:style>
    <style:style style:name="P20" style:parent-style-name="Standard" style:family="paragraph">
      <style:paragraph-properties fo:text-align="justify" fo:margin-bottom="0.0416in" fo:line-height="115%"/>
    </style:style>
    <style:style style:name="P21" style:parent-style-name="Standard" style:family="paragraph">
      <style:paragraph-properties fo:text-align="justify" fo:margin-bottom="0.0416in" fo:line-height="115%"/>
    </style:style>
    <style:style style:name="T22" style:parent-style-name="StrongEmphasis" style:family="text">
      <style:text-properties style:font-name="Arial" fo:font-weight="normal" style:font-weight-asian="normal" style:font-weight-complex="normal"/>
    </style:style>
    <style:style style:name="T23" style:parent-style-name="StrongEmphasis" style:family="text">
      <style:text-properties style:font-name="Arial" fo:font-weight="normal" style:font-weight-asian="normal" style:font-weight-complex="normal"/>
    </style:style>
    <style:style style:name="T24" style:parent-style-name="StrongEmphasis" style:family="text">
      <style:text-properties style:font-name="Arial" fo:font-weight="normal" style:font-weight-asian="normal" style:font-weight-complex="normal"/>
    </style:style>
    <style:style style:name="P25" style:parent-style-name="Standard" style:list-style-name="LFO3" style:family="paragraph">
      <style:paragraph-properties fo:text-align="justify" fo:margin-bottom="0.0416in" fo:line-height="115%"/>
    </style:style>
    <style:style style:name="T26" style:parent-style-name="StrongEmphasis" style:family="text">
      <style:text-properties style:font-name="Arial" fo:font-weight="normal" style:font-weight-asian="normal" style:font-weight-complex="normal"/>
    </style:style>
    <style:style style:name="P27" style:parent-style-name="Standard" style:list-style-name="LFO3" style:family="paragraph">
      <style:paragraph-properties fo:margin-bottom="0.0416in" fo:line-height="115%"/>
    </style:style>
    <style:style style:name="T28" style:parent-style-name="StrongEmphasis" style:family="text">
      <style:text-properties style:font-name="Arial" fo:font-weight="normal" style:font-weight-asian="normal" style:font-weight-complex="normal"/>
    </style:style>
    <style:style style:name="T29" style:parent-style-name="StrongEmphasis" style:family="text">
      <style:text-properties style:font-name="Arial" fo:font-weight="normal" style:font-weight-asian="normal" style:font-weight-complex="normal"/>
    </style:style>
    <style:style style:name="P30" style:parent-style-name="Standard" style:list-style-name="LFO3" style:family="paragraph">
      <style:paragraph-properties fo:text-align="justify" fo:margin-bottom="0.0416in" fo:line-height="115%"/>
    </style:style>
    <style:style style:name="T31" style:parent-style-name="StrongEmphasis" style:family="text">
      <style:text-properties style:font-name="Arial" fo:font-weight="normal" style:font-weight-asian="normal" style:font-weight-complex="normal"/>
    </style:style>
    <style:style style:name="P32" style:parent-style-name="Standard" style:family="paragraph">
      <style:paragraph-properties fo:text-align="justify" fo:margin-bottom="0.0416in" fo:line-height="115%" fo:margin-left="0.5in">
        <style:tab-stops/>
      </style:paragraph-properties>
    </style:style>
    <style:style style:name="T33" style:parent-style-name="StrongEmphasis" style:family="text">
      <style:text-properties style:font-name="Arial" fo:font-weight="normal" style:font-weight-asian="normal" style:font-weight-complex="normal"/>
    </style:style>
    <style:style style:name="P34" style:parent-style-name="Standard" style:family="paragraph">
      <style:paragraph-properties fo:text-align="justify" fo:margin-bottom="0.0416in" fo:line-height="115%"/>
    </style:style>
    <style:style style:name="P35" style:parent-style-name="Standard" style:family="paragraph">
      <style:paragraph-properties fo:text-align="justify" fo:margin-bottom="0.0416in" fo:line-height="115%"/>
    </style:style>
    <style:style style:name="T36" style:parent-style-name="StrongEmphasis" style:family="text">
      <style:text-properties style:font-name="Arial" fo:font-weight="normal" style:font-weight-asian="normal" style:font-weight-complex="normal"/>
    </style:style>
    <style:style style:name="T37" style:parent-style-name="StrongEmphasis" style:family="text">
      <style:text-properties style:font-name="Arial" fo:font-weight="normal" style:font-weight-asian="normal" style:font-weight-complex="normal"/>
    </style:style>
    <style:style style:name="P38" style:parent-style-name="Standard" style:list-style-name="LFO4" style:family="paragraph">
      <style:paragraph-properties fo:text-align="justify" fo:margin-bottom="0.0416in" fo:line-height="115%"/>
    </style:style>
    <style:style style:name="T39" style:parent-style-name="StrongEmphasis" style:family="text">
      <style:text-properties style:font-name="Arial" fo:font-weight="normal" style:font-weight-asian="normal" style:font-weight-complex="normal"/>
    </style:style>
    <style:style style:name="P40" style:parent-style-name="Standard" style:list-style-name="LFO4" style:family="paragraph">
      <style:paragraph-properties fo:margin-bottom="0.0416in" fo:line-height="115%"/>
    </style:style>
    <style:style style:name="T4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2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3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4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5" style:parent-style-name="Standard" style:list-style-name="LFO4" style:family="paragraph">
      <style:paragraph-properties fo:text-align="justify" fo:margin-bottom="0.0416in" fo:line-height="115%"/>
    </style:style>
    <style:style style:name="T46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7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8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9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52" style:parent-style-name="Standard" style:list-style-name="LFO4" style:family="paragraph">
      <style:paragraph-properties fo:text-align="justify" fo:margin-bottom="0.0416in" fo:line-height="115%"/>
    </style:style>
    <style:style style:name="T53" style:parent-style-name="StrongEmphasis" style:family="text">
      <style:text-properties style:font-name="Arial" fo:font-weight="normal" style:font-weight-asian="normal" style:font-weight-complex="normal"/>
    </style:style>
    <style:style style:name="P54" style:parent-style-name="Standard" style:family="paragraph">
      <style:paragraph-properties fo:text-align="justify" fo:margin-bottom="0.0416in" fo:line-height="115%" fo:margin-left="1in">
        <style:tab-stops/>
      </style:paragraph-properties>
    </style:style>
    <style:style style:name="T55" style:parent-style-name="StrongEmphasis" style:family="text">
      <style:text-properties style:font-name="Arial" fo:font-weight="normal" style:font-weight-asian="normal" style:font-weight-complex="normal"/>
    </style:style>
    <style:style style:name="P56" style:parent-style-name="Standard" style:family="paragraph">
      <style:paragraph-properties fo:margin-bottom="0.0416in" fo:line-height="115%" fo:margin-left="0.75in">
        <style:tab-stops/>
      </style:paragraph-properties>
    </style:style>
    <style:style style:name="T57" style:parent-style-name="StrongEmphasis" style:family="text">
      <style:text-properties style:font-name="Arial" fo:font-weight="normal" style:font-weight-asian="normal" style:font-weight-complex="normal"/>
    </style:style>
    <style:style style:name="T58" style:parent-style-name="StrongEmphasis" style:family="text">
      <style:text-properties style:font-name="Arial" fo:font-weight="normal" style:font-weight-asian="normal" style:font-weight-complex="normal"/>
    </style:style>
    <style:style style:name="P59" style:parent-style-name="Standard" style:family="paragraph">
      <style:paragraph-properties fo:text-align="justify" fo:margin-bottom="0.002in" fo:line-height="115%"/>
    </style:style>
    <style:style style:name="T60" style:parent-style-name="StrongEmphasis" style:family="text">
      <style:text-properties style:font-name="Arial"/>
    </style:style>
    <style:style style:name="T61" style:parent-style-name="StrongEmphasis" style:family="text">
      <style:text-properties style:font-name="Arial"/>
    </style:style>
    <style:style style:name="T62" style:parent-style-name="StrongEmphasis" style:family="text">
      <style:text-properties style:font-name="Arial"/>
    </style:style>
    <style:style style:name="T63" style:parent-style-name="StrongEmphasis" style:family="text">
      <style:text-properties style:font-name="Arial"/>
    </style:style>
    <style:style style:name="T64" style:parent-style-name="StrongEmphasis" style:family="text">
      <style:text-properties style:font-name="Arial"/>
    </style:style>
    <style:style style:name="P65" style:parent-style-name="Standard" style:list-style-name="LFO5" style:family="paragraph">
      <style:paragraph-properties fo:text-align="justify" fo:margin-bottom="0.002in" fo:line-height="115%"/>
    </style:style>
    <style:style style:name="T66" style:parent-style-name="StrongEmphasis" style:family="text">
      <style:text-properties style:font-name="Arial" fo:font-weight="normal" style:font-weight-asian="normal" style:font-weight-complex="normal"/>
    </style:style>
    <style:style style:name="T67" style:parent-style-name="StrongEmphasis" style:family="text">
      <style:text-properties style:font-name="Arial" fo:font-weight="normal" style:font-weight-asian="normal" style:font-weight-complex="normal"/>
    </style:style>
    <style:style style:name="P68" style:parent-style-name="Standard" style:list-style-name="LFO5" style:family="paragraph">
      <style:paragraph-properties fo:text-align="justify" fo:margin-bottom="0.002in" fo:line-height="115%"/>
    </style:style>
    <style:style style:name="T69" style:parent-style-name="StrongEmphasis" style:family="text">
      <style:text-properties style:font-name="Arial" fo:font-weight="normal" style:font-weight-asian="normal" style:font-weight-complex="normal"/>
    </style:style>
    <style:style style:name="P70" style:parent-style-name="Standard" style:list-style-name="LFO5" style:family="paragraph">
      <style:paragraph-properties fo:text-align="justify" fo:margin-bottom="0.002in" fo:line-height="115%"/>
      <style:text-properties style:font-name="Arial"/>
    </style:style>
    <style:style style:name="P71" style:parent-style-name="Standard" style:list-style-name="LFO5" style:family="paragraph">
      <style:paragraph-properties fo:text-align="justify" fo:margin-bottom="0.002in" fo:line-height="115%"/>
      <style:text-properties style:font-name="Arial"/>
    </style:style>
    <style:style style:name="P72" style:parent-style-name="Standard" style:list-style-name="LFO5" style:family="paragraph">
      <style:paragraph-properties fo:margin-bottom="0.002in" fo:line-height="115%"/>
    </style:style>
    <style:style style:name="T73" style:parent-style-name="StrongEmphasis" style:family="text">
      <style:text-properties style:font-name="Arial" fo:font-weight="normal" style:font-weight-asian="normal" style:font-weight-complex="normal"/>
    </style:style>
    <style:style style:name="T74" style:parent-style-name="StrongEmphasis" style:family="text">
      <style:text-properties style:font-name="Arial" fo:font-weight="normal" style:font-weight-asian="normal" style:font-weight-complex="normal"/>
    </style:style>
    <style:style style:name="T75" style:parent-style-name="StrongEmphasis" style:family="text">
      <style:text-properties style:font-name="Arial" fo:font-weight="normal" style:font-weight-asian="normal" style:font-weight-complex="normal"/>
    </style:style>
    <style:style style:name="T76" style:parent-style-name="StrongEmphasis" style:family="text">
      <style:text-properties style:font-name="Arial" fo:font-weight="normal" style:font-weight-asian="normal" style:font-weight-complex="normal"/>
    </style:style>
    <style:style style:name="T77" style:parent-style-name="StrongEmphasis" style:family="text">
      <style:text-properties style:font-name="Arial" fo:font-weight="normal" style:font-weight-asian="normal" style:font-weight-complex="normal"/>
    </style:style>
    <style:style style:name="P78" style:parent-style-name="Standard" style:list-style-name="LFO5" style:family="paragraph">
      <style:paragraph-properties fo:text-align="justify" fo:margin-bottom="0.002in" fo:line-height="115%"/>
      <style:text-properties style:font-name="Arial"/>
    </style:style>
    <style:style style:name="P79" style:parent-style-name="Standard" style:list-style-name="LFO5" style:family="paragraph">
      <style:paragraph-properties fo:text-align="justify" fo:margin-bottom="0.002in" fo:line-height="115%"/>
      <style:text-properties style:font-name="Arial"/>
    </style:style>
    <style:style style:name="P80" style:parent-style-name="Standard" style:family="paragraph">
      <style:paragraph-properties fo:text-align="justify" fo:margin-bottom="0.002in" fo:line-height="115%"/>
      <style:text-properties style:font-name="Arial"/>
    </style:style>
    <style:style style:name="P81" style:parent-style-name="Standard" style:family="paragraph">
      <style:paragraph-properties fo:text-align="justify" fo:margin-bottom="0.002in" fo:line-height="115%"/>
      <style:text-properties style:font-name="Arial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Arial" fo:font-weight="bold" style:font-weight-asian="bold" style:font-weight-complex="bold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89" style:parent-style-name="Standard" style:list-style-name="LFO6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style:font-name="Arial"/>
    </style:style>
    <style:style style:name="P94" style:parent-style-name="Standard" style:list-style-name="LFO6" style:family="paragraph">
      <style:paragraph-properties fo:text-align="justify" fo:line-height="115%"/>
      <style:text-properties style:font-name="Arial"/>
    </style:style>
    <style:style style:name="P95" style:parent-style-name="Standard" style:list-style-name="LFO6" style:family="paragraph">
      <style:paragraph-properties fo:text-align="justify" fo:line-height="115%"/>
      <style:text-properties style:font-name="Arial"/>
    </style:style>
    <style:style style:name="P96" style:parent-style-name="Standard" style:list-style-name="LFO6" style:family="paragraph">
      <style:paragraph-properties fo:text-align="justify" fo:line-height="115%"/>
      <style:text-properties style:font-name="Arial"/>
    </style:style>
    <style:style style:name="P97" style:parent-style-name="Standard" style:list-style-name="LFO6" style:family="paragraph">
      <style:paragraph-properties fo:text-align="justify" fo:line-height="115%"/>
      <style:text-properties style:font-name="Arial"/>
    </style:style>
    <style:style style:name="P98" style:parent-style-name="Standard" style:list-style-name="LFO6" style:family="paragraph">
      <style:paragraph-properties fo:text-align="justify" fo:line-height="115%"/>
      <style:text-properties style:font-name="Arial"/>
    </style:style>
    <style:style style:name="P99" style:parent-style-name="Standard" style:family="paragraph">
      <style:paragraph-properties fo:text-align="justify" fo:line-height="115%"/>
      <style:text-properties style:font-name="Arial"/>
    </style:style>
    <style:style style:name="P100" style:parent-style-name="Standard" style:family="paragraph">
      <style:paragraph-properties fo:text-align="justify" fo:line-height="115%"/>
      <style:text-properties style:font-name="Arial"/>
    </style:style>
    <style:style style:name="P101" style:parent-style-name="Standard" style:family="paragraph">
      <style:paragraph-properties fo:text-align="justify" fo:line-height="115%"/>
      <style:text-properties style:font-name="Arial"/>
    </style:style>
    <style:style style:name="P102" style:parent-style-name="Standard" style:family="paragraph">
      <style:paragraph-properties fo:text-align="justify" fo:line-height="115%"/>
      <style:text-properties style:font-name="Arial"/>
    </style:style>
    <style:style style:name="P103" style:parent-style-name="Standard" style:family="paragraph">
      <style:paragraph-properties fo:text-align="justify" fo:line-height="115%"/>
      <style:text-properties style:font-name="Arial"/>
    </style:style>
    <style:style style:name="P104" style:parent-style-name="Standard" style:family="paragraph">
      <style:paragraph-properties fo:line-height="115%"/>
      <style:text-properties style:font-name="Arial"/>
    </style:style>
    <style:style style:name="P105" style:parent-style-name="Standard" style:family="paragraph">
      <style:paragraph-properties fo:line-height="115%"/>
      <style:text-properties style:font-name="Arial"/>
    </style:style>
    <style:style style:name="P10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08" style:parent-style-name="Standard" style:list-style-name="LFO7" style:family="paragraph">
      <style:paragraph-properties fo:line-height="115%"/>
      <style:text-properties style:font-name="Arial"/>
    </style:style>
    <style:style style:name="P109" style:parent-style-name="Standard" style:list-style-name="LFO7" style:family="paragraph">
      <style:paragraph-properties fo:line-height="115%"/>
      <style:text-properties style:font-name="Arial"/>
    </style:style>
    <style:style style:name="P110" style:parent-style-name="Standard" style:list-style-name="LFO7" style:family="paragraph">
      <style:paragraph-properties fo:line-height="115%"/>
      <style:text-properties style:font-name="Arial"/>
    </style:style>
    <style:style style:name="P111" style:parent-style-name="Standard" style:list-style-name="LFO7" style:family="paragraph">
      <style:paragraph-properties fo:line-height="115%"/>
      <style:text-properties style:font-name="Arial"/>
    </style:style>
    <style:style style:name="P112" style:parent-style-name="Standard" style:list-style-name="LFO7" style:family="paragraph">
      <style:paragraph-properties fo:line-height="115%"/>
      <style:text-properties style:font-name="Arial"/>
    </style:style>
    <style:style style:name="P113" style:parent-style-name="Standard" style:list-style-name="LFO7" style:family="paragraph">
      <style:paragraph-properties fo:line-height="115%"/>
      <style:text-properties style:font-name="Arial"/>
    </style:style>
    <style:style style:name="P114" style:parent-style-name="Standard" style:family="paragraph">
      <style:paragraph-properties fo:line-height="115%"/>
      <style:text-properties style:font-name="Arial"/>
    </style:style>
    <style:style style:name="P115" style:parent-style-name="Standard" style:list-style-name="LFO8" style:family="paragraph">
      <style:paragraph-properties fo:text-align="justify" fo:line-height="115%">
        <style:tab-stops>
          <style:tab-stop style:type="left" style:position="-3.234in"/>
        </style:tab-stops>
      </style:paragraph-properties>
      <style:text-properties style:font-name="Arial"/>
    </style:style>
    <style:style style:name="P116" style:parent-style-name="Standard" style:list-style-name="LFO8" style:family="paragraph">
      <style:paragraph-properties fo:text-align="justify" fo:line-height="115%">
        <style:tab-stops>
          <style:tab-stop style:type="left" style:position="-3.234in"/>
        </style:tab-stops>
      </style:paragraph-properties>
      <style:text-properties style:font-name="Arial"/>
    </style:style>
    <style:style style:name="P117" style:parent-style-name="Standard" style:list-style-name="LFO8" style:family="paragraph">
      <style:paragraph-properties fo:text-align="justify" fo:line-height="115%">
        <style:tab-stops>
          <style:tab-stop style:type="left" style:position="-3.234in"/>
        </style:tab-stops>
      </style:paragraph-properties>
      <style:text-properties style:font-name="Arial"/>
    </style:style>
    <style:style style:name="P118" style:parent-style-name="Standard" style:family="paragraph">
      <style:paragraph-properties fo:text-align="justify" fo:line-height="115%"/>
      <style:text-properties style:font-name="Arial"/>
    </style:style>
    <style:style style:name="P119" style:parent-style-name="Standard" style:family="paragraph">
      <style:paragraph-properties fo:text-align="justify" fo:line-height="115%"/>
      <style:text-properties style:font-name="Arial"/>
    </style:style>
    <style:style style:name="P120" style:parent-style-name="Standard" style:family="paragraph">
      <style:paragraph-properties fo:text-align="center" fo:line-height="115%" fo:margin-left="0.0395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22" style:parent-style-name="Standard" style:list-style-name="LFO9" style:family="paragraph">
      <style:paragraph-properties fo:text-align="justify" fo:line-height="115%"/>
      <style:text-properties style:font-name="Arial"/>
    </style:style>
    <style:style style:name="P123" style:parent-style-name="Standard" style:list-style-name="LFO9" style:family="paragraph">
      <style:paragraph-properties fo:text-align="justify" fo:line-height="115%"/>
      <style:text-properties style:font-name="Arial"/>
    </style:style>
    <style:style style:name="P124" style:parent-style-name="Standard" style:list-style-name="LFO9" style:family="paragraph">
      <style:paragraph-properties fo:text-align="justify" fo:line-height="115%"/>
      <style:text-properties style:font-name="Arial"/>
    </style:style>
    <style:style style:name="P125" style:parent-style-name="Standard" style:list-style-name="LFO9" style:family="paragraph">
      <style:paragraph-properties fo:line-height="115%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P130" style:parent-style-name="Standard" style:list-style-name="LFO9" style:family="paragraph">
      <style:paragraph-properties fo:text-align="justify" fo:line-height="115%"/>
      <style:text-properties style:font-name="Arial"/>
    </style:style>
    <style:style style:name="P131" style:parent-style-name="Standard" style:family="paragraph">
      <style:paragraph-properties fo:text-align="justify" fo:line-height="115%"/>
      <style:text-properties style:font-name="Arial"/>
    </style:style>
    <style:style style:name="P13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33" style:parent-style-name="Standard" style:family="paragraph">
      <style:paragraph-properties fo:text-align="center" fo:line-height="115%"/>
    </style:style>
    <style:style style:name="T134" style:parent-style-name="Domyślnaczcionkaakapitu" style:family="text">
      <style:text-properties style:font-name="Arial" fo:font-weight="bold" style:font-weight-asian="bold" style:font-weight-complex="bold"/>
    </style:style>
    <style:style style:name="T135" style:parent-style-name="Domyślnaczcionkaakapitu" style:family="text">
      <style:text-properties style:font-name="Arial"/>
    </style:style>
    <style:style style:name="P136" style:parent-style-name="Standard" style:list-style-name="LFO9" style:family="paragraph">
      <style:paragraph-properties fo:text-align="justify" fo:line-height="115%"/>
      <style:text-properties style:font-name="Arial"/>
    </style:style>
    <style:style style:name="P137" style:parent-style-name="Standard" style:list-style-name="LFO9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fo:font-weight="bold" style:font-weight-asian="bold" style:font-weight-complex="bold"/>
    </style:style>
    <style:style style:name="T141" style:parent-style-name="Domyślnaczcionkaakapitu" style:family="text">
      <style:text-properties style:font-name="Arial" fo:font-weight="bold" style:font-weight-asian="bold" style:font-weight-complex="bold"/>
    </style:style>
    <style:style style:name="T142" style:parent-style-name="Domyślnaczcionkaakapitu" style:family="text">
      <style:text-properties style:font-name="Arial" fo:font-weight="bold" style:font-weight-asian="bold" style:font-weight-complex="bold"/>
    </style:style>
    <style:style style:name="T143" style:parent-style-name="Domyślnaczcionkaakapitu" style:family="text">
      <style:text-properties style:font-name="Arial" fo:font-weight="bold" style:font-weight-asian="bold" style:font-weight-complex="bold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/>
    </style:style>
    <style:style style:name="P147" style:parent-style-name="Standard" style:list-style-name="LFO9" style:family="paragraph">
      <style:paragraph-properties fo:text-align="justify" fo:line-height="115%"/>
      <style:text-properties style:font-name="Arial"/>
    </style:style>
    <style:style style:name="P148" style:parent-style-name="Standard" style:list-style-name="LFO9" style:family="paragraph">
      <style:paragraph-properties fo:line-height="115%"/>
      <style:text-properties style:font-name="Arial"/>
    </style:style>
    <style:style style:name="P149" style:parent-style-name="Standard" style:family="paragraph">
      <style:paragraph-properties fo:line-height="115%"/>
      <style:text-properties style:font-name="Arial"/>
    </style:style>
    <style:style style:name="P15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justify" fo:line-height="115%"/>
      <style:text-properties style:font-name="Arial"/>
    </style:style>
    <style:style style:name="P152" style:parent-style-name="Standard" style:family="paragraph">
      <style:paragraph-properties fo:line-height="115%"/>
      <style:text-properties style:font-name="Arial"/>
    </style:style>
    <style:style style:name="P153" style:parent-style-name="Standard" style:family="paragraph">
      <style:paragraph-properties fo:line-height="115%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P156" style:parent-style-name="Standard" style:family="paragraph">
      <style:paragraph-properties fo:line-height="115%"/>
      <style:text-properties style:font-name="Arial"/>
    </style:style>
    <style:style style:name="P157" style:parent-style-name="Standard" style:family="paragraph">
      <style:paragraph-properties fo:line-height="115%"/>
      <style:text-properties style:font-name="Arial"/>
    </style:style>
    <style:style style:name="P158" style:parent-style-name="Standard" style:family="paragraph">
      <style:paragraph-properties fo:line-height="115%"/>
      <style:text-properties style:font-name="Arial"/>
    </style:style>
    <style:style style:name="P159" style:parent-style-name="Standard" style:family="paragraph">
      <style:paragraph-properties fo:line-height="115%"/>
      <style:text-properties style:font-name="Arial"/>
    </style:style>
    <style:style style:name="P160" style:parent-style-name="Standard" style:family="paragraph">
      <style:paragraph-properties fo:line-height="115%"/>
      <style:text-properties style:font-name="Arial"/>
    </style:style>
    <style:style style:name="P161" style:parent-style-name="Standard" style:family="paragraph">
      <style:paragraph-properties fo:line-height="115%"/>
      <style:text-properties style:font-name="Arial"/>
    </style:style>
    <style:style style:name="P162" style:parent-style-name="Standard" style:family="paragraph">
      <style:paragraph-properties fo:line-height="115%"/>
      <style:text-properties style:font-name="Arial"/>
    </style:style>
    <style:style style:name="P16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Column169" style:family="table-column">
      <style:table-column-properties style:column-width="3.3465in" style:use-optimal-column-width="false"/>
    </style:style>
    <style:style style:name="TableColumn170" style:family="table-column">
      <style:table-column-properties style:column-width="3.3493in" style:use-optimal-column-width="false"/>
    </style:style>
    <style:style style:name="Table168" style:family="table">
      <style:table-properties style:width="6.695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fo:color="#000000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15%"/>
      <style:text-properties fo:color="#000000"/>
    </style:style>
    <style:style style:name="P176" style:parent-style-name="TableContents" style:family="paragraph">
      <style:paragraph-properties fo:line-height="115%"/>
      <style:text-properties fo:color="#000000"/>
    </style:style>
    <style:style style:name="P177" style:parent-style-name="TableContents" style:family="paragraph">
      <style:paragraph-properties fo:line-height="115%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81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87" style:parent-style-name="TableContents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15%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93" style:parent-style-name="TableContents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15%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99" style:parent-style-name="TableContents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15%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205" style:parent-style-name="Standard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15%"/>
      <style:text-properties fo:color="#000000"/>
    </style:style>
    <style:style style:name="P208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break-before="page" fo:text-align="center" fo:line-height="115%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 fo:line-height="115%"/>
    </style:style>
    <style:style style:name="T213" style:parent-style-name="Domyślnaczcionkaakapitu" style:family="text">
      <style:text-properties style:font-name="Times New Roman" fo:font-size="14pt" style:font-size-asian="14pt" style:font-size-complex="14pt"/>
    </style:style>
    <style:style style:name="T214" style:parent-style-name="Domyślnaczcionkaakapitu" style:family="text">
      <style:text-properties style:font-name="Arial" fo:font-weight="bold" style:font-weight-asian="bold" style:font-weight-complex="bold"/>
    </style:style>
    <style:style style:name="P215" style:parent-style-name="Standard" style:family="paragraph">
      <style:paragraph-properties fo:text-align="center" fo:line-height="115%"/>
    </style:style>
    <style:style style:name="T216" style:parent-style-name="Domyślnaczcionkaakapitu" style:family="text">
      <style:text-properties style:font-name="Arial" fo:font-weight="bold" style:font-weight-asian="bold" style:font-weight-complex="bold"/>
    </style:style>
    <style:style style:name="T217" style:parent-style-name="Domyślnaczcionkaakapitu" style:family="text">
      <style:text-properties style:font-name="Arial" fo:font-weight="bold" style:font-weight-asian="bold" style:font-weight-complex="bold"/>
    </style:style>
    <style:style style:name="P218" style:parent-style-name="Standard" style:family="paragraph">
      <style:paragraph-properties fo:line-height="115%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2" style:parent-style-name="Domyślnaczcionkaakapitu" style:family="text">
      <style:text-properties style:font-name="Times New Roman" fo:font-size="14pt" style:font-size-asian="14pt" style:font-size-complex="14pt"/>
    </style:style>
    <style:style style:name="T223" style:parent-style-name="Domyślnaczcionkaakapitu" style:family="text">
      <style:text-properties style:font-name="Times New Roman"/>
    </style:style>
    <style:style style:name="P224" style:parent-style-name="Standard" style:family="paragraph">
      <style:paragraph-properties fo:line-height="115%"/>
      <style:text-properties style:font-name="Times New Roman"/>
    </style:style>
    <style:style style:name="P225" style:parent-style-name="Standard" style:family="paragraph">
      <style:paragraph-properties fo:line-height="115%"/>
      <style:text-properties style:font-name="Times New Roman"/>
    </style:style>
    <style:style style:name="P226" style:parent-style-name="Standard" style:family="paragraph">
      <style:paragraph-properties fo:line-height="115%"/>
      <style:text-properties style:font-name="Times New Roman"/>
    </style:style>
    <style:style style:name="P227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28" style:parent-style-name="Standard" style:family="paragraph">
      <style:paragraph-properties fo:margin-top="0.0395in" fo:margin-bottom="0.0395in" fo:line-height="115%"/>
      <style:text-properties style:font-name="Times New Roman"/>
    </style:style>
    <style:style style:name="P229" style:parent-style-name="Standard" style:family="paragraph">
      <style:paragraph-properties fo:text-align="justify" fo:line-height="115%"/>
      <style:text-properties style:font-name="Times New Roman"/>
    </style:style>
    <style:style style:name="P230" style:parent-style-name="Standard" style:family="paragraph">
      <style:paragraph-properties fo:text-align="justify" fo:line-height="115%"/>
      <style:text-properties style:font-name="Times New Roman"/>
    </style:style>
    <style:style style:name="P231" style:parent-style-name="Standard" style:family="paragraph">
      <style:paragraph-properties fo:text-align="justify" fo:line-height="115%"/>
      <style:text-properties style:font-name="Times New Roman"/>
    </style:style>
    <style:style style:name="P232" style:parent-style-name="Standard" style:family="paragraph">
      <style:paragraph-properties fo:line-height="115%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P239" style:parent-style-name="Standard" style:family="paragraph">
      <style:paragraph-properties fo:text-align="justify" fo:line-height="115%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weight="bold" style:font-weight-asian="bold" style:font-weight-complex="bold"/>
    </style:style>
    <style:style style:name="T263" style:parent-style-name="Domyślnaczcionkaakapitu" style:family="text"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size="14pt" style:font-size-asian="14pt" style:font-size-complex="14pt"/>
    </style:style>
    <style:style style:name="T266" style:parent-style-name="Domyślnaczcionkaakapitu" style:family="text">
      <style:text-properties style:font-name="Times New Roman" fo:font-size="14pt" style:font-size-asian="14pt" style:font-size-complex="14pt"/>
    </style:style>
    <style:style style:name="T267" style:parent-style-name="Domyślnaczcionkaakapitu" style:family="text">
      <style:text-properties style:font-name="Times New Roman" fo:font-size="14pt" style:font-size-asian="14pt" style:font-size-complex="14pt"/>
    </style:style>
    <style:style style:name="T268" style:parent-style-name="Domyślnaczcionkaakapitu" style:family="text">
      <style:text-properties style:font-name="Times New Roman" fo:font-size="14pt" style:font-size-asian="14pt" style:font-size-complex="14pt"/>
    </style:style>
    <style:style style:name="T269" style:parent-style-name="Domyślnaczcionkaakapitu" style:family="text">
      <style:text-properties style:font-name="Times New Roman" fo:font-size="14pt" style:font-size-asian="14pt" style:font-size-complex="14pt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1" style:parent-style-name="Domyślnaczcionkaakapitu" style:family="text">
      <style:text-properties style:font-name="Times New Roman" fo:font-size="9pt" style:font-size-asian="9pt" style:font-size-complex="9pt"/>
    </style:style>
    <style:style style:name="T272" style:parent-style-name="Domyślnaczcionkaakapitu" style:family="text">
      <style:text-properties style:font-name="Times New Roman" fo:font-size="9pt" style:font-size-asian="9pt" style:font-size-complex="9pt"/>
    </style:style>
    <style:style style:name="T273" style:parent-style-name="Domyślnaczcionkaakapitu" style:family="text">
      <style:text-properties style:font-name="Times New Roman" fo:font-size="9pt" style:font-size-asian="9pt" style:font-size-complex="9pt"/>
    </style:style>
    <style:style style:name="T274" style:parent-style-name="Domyślnaczcionkaakapitu" style:family="text">
      <style:text-properties style:font-name="Times New Roman" fo:font-size="9pt" style:font-size-asian="9pt" style:font-size-complex="9pt"/>
    </style:style>
    <style:style style:name="T27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8" style:parent-style-name="Domyślnaczcionkaakapitu" style:family="text">
      <style:text-properties style:font-name="Times New Roman" fo:font-size="14pt" style:font-size-asian="14pt" style:font-size-complex="14pt"/>
    </style:style>
    <style:style style:name="T279" style:parent-style-name="Domyślnaczcionkaakapitu" style:family="text">
      <style:text-properties style:font-name="Times New Roman" fo:font-size="14pt" style:font-size-asian="14pt" style:font-size-complex="14pt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font-weight="bold" style:font-weight-asian="bold" style:font-weight-complex="bold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Arial"/>
    </style:style>
    <style:style style:name="T284" style:parent-style-name="Domyślnaczcionkaakapitu" style:family="text">
      <style:text-properties style:font-name="Arial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font-weight="bold" style:font-weight-asian="bold" style:font-weight-complex="bold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Arial"/>
    </style:style>
    <style:style style:name="T299" style:parent-style-name="Domyślnaczcionkaakapitu" style:family="text">
      <style:text-properties style:font-name="Arial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fo:font-weight="bold" style:font-weight-asian="bold" style:font-weight-complex="bold"/>
    </style:style>
    <style:style style:name="T302" style:parent-style-name="Domyślnaczcionkaakapitu" style:family="text">
      <style:text-properties style:font-name="Times New Roman"/>
    </style:style>
    <style:style style:name="P303" style:parent-style-name="Standard" style:family="paragraph">
      <style:paragraph-properties fo:line-height="115%"/>
      <style:text-properties style:font-name="Times New Roman"/>
    </style:style>
    <style:style style:name="P304" style:parent-style-name="Standard" style:family="paragraph">
      <style:paragraph-properties fo:line-height="115%"/>
      <style:text-properties style:font-name="Times New Roman"/>
    </style:style>
    <style:style style:name="P305" style:parent-style-name="Standard" style:family="paragraph">
      <style:paragraph-properties fo:line-height="115%"/>
      <style:text-properties style:font-name="Times New Roman"/>
    </style:style>
    <style:style style:name="P306" style:parent-style-name="Standard" style:family="paragraph">
      <style:paragraph-properties fo:line-height="115%"/>
    </style:style>
    <style:style style:name="T307" style:parent-style-name="Domyślnaczcionkaakapitu" style:family="text">
      <style:text-properties style:font-name="Times New Roman" fo:font-size="14pt" style:font-size-asian="14pt" style:font-size-complex="14pt"/>
    </style:style>
    <style:style style:name="T308" style:parent-style-name="Domyślnaczcionkaakapitu" style:family="text">
      <style:text-properties style:font-name="Times New Roman" fo:font-size="14pt" style:font-size-asian="14pt" style:font-size-complex="14pt"/>
    </style:style>
    <style:style style:name="T309" style:parent-style-name="Domyślnaczcionkaakapitu" style:family="text">
      <style:text-properties style:font-name="Times New Roman" fo:font-size="14pt" style:font-size-asian="14pt" style:font-size-complex="14pt"/>
    </style:style>
    <style:style style:name="T310" style:parent-style-name="Domyślnaczcionkaakapitu" style:family="text">
      <style:text-properties style:font-name="Times New Roman" fo:font-size="14pt" style:font-size-asian="14pt" style:font-size-complex="14pt"/>
    </style:style>
    <style:style style:name="T311" style:parent-style-name="Domyślnaczcionkaakapitu" style:family="text">
      <style:text-properties style:font-name="Times New Roman" fo:font-size="14pt" style:font-size-asian="14pt" style:font-size-complex="14pt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3" style:parent-style-name="Domyślnaczcionkaakapitu" style:family="text">
      <style:text-properties style:font-name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fo:font-size="9pt" style:font-size-asian="9pt" style:font-size-complex="9pt"/>
    </style:style>
    <style:style style:name="T315" style:parent-style-name="Domyślnaczcionkaakapitu" style:family="text">
      <style:text-properties style:font-name="Times New Roman" fo:font-size="9pt" style:font-size-asian="9pt" style:font-size-complex="9pt"/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/>Regulamin konkursu wraz z kartą zgłoszenia</text:p>
      <text:p text:style-name="P3"/>
      <text:p text:style-name="P4"><text:span text:style-name="T5">Międzyszkolny Konkurs Plastyczny</text:span><text:span text:style-name="T6"><text:line-break/></text:span><text:span text:style-name="T7">Mój Najpiękniejszy Różaniec</text:span></text:p>
      <text:p text:style-name="P8"/>
      <text:p text:style-name="P9">Hasło tegorocznej edycji: „Módlmy się o pokój!”</text:p>
      <text:p text:style-name="P10"/>
      <text:p text:style-name="P11"><text:span text:style-name="T12">Konkurs dla uczniów z<text:s/></text:span><text:span text:style-name="T13">orzeczeniami o potrzebie kształcenia specjalnego wszystkich typów szkół <text:s/>i przedszkoli</text:span></text:p>
      <text:p text:style-name="P14"/>
      <text:p text:style-name="P15"><text:span text:style-name="T16">Organizator: <text:s text:c="12"/></text:span><text:span text:style-name="T17"><text:tab/></text:span></text:p>
      <text:list text:style-name="LFO2" text:continue-numbering="true">
        <text:list-item>
          <text:p text:style-name="P18"><text:span text:style-name="T19">Zespół Szkół i Placówek w Chwałowicach</text:span></text:p>
        </text:list-item>
      </text:list>
      <text:p text:style-name="P20"/>
      <text:p text:style-name="P21"><text:span text:style-name="T22">Patronat: <text:s text:c="7"/></text:span><text:span text:style-name="T23"><text:tab/></text:span><text:span text:style-name="T24"><text:tab/></text:span></text:p>
      <text:list text:style-name="LFO3" text:continue-numbering="true">
        <text:list-item>
          <text:p text:style-name="P25"><text:bookmark-start text:name="_Hlk147746281"/><text:span text:style-name="T26">Starosta Radomski Waldemar Trelka<text:s/></text:span></text:p>
        </text:list-item>
        <text:list-item>
          <text:p text:style-name="P27"><text:bookmark-end text:name="_Hlk147746281"/><text:span text:style-name="T28">Dyrektor Wydziału Katechetycznego Kurii<text:s/></text:span><text:span text:style-name="T29">Radomskiej ks dr. Jarosław Zieliński <text:s/></text:span></text:p>
        </text:list-item>
        <text:list-item>
          <text:p text:style-name="P30"><text:span text:style-name="T31">Proboszcz Parafii pod wezwaniem Najświętszej Marii Panny w Iłży<text:s/></text:span></text:p>
        </text:list-item>
      </text:list>
      <text:p text:style-name="P32"><text:span text:style-name="T33">ks. kan. Stanisław Styś<text:s/></text:span></text:p>
      <text:p text:style-name="P34"/>
      <text:p text:style-name="P35"><text:bookmark-start text:name="page3R_mcid17"/><text:bookmark-end text:name="page3R_mcid17"/><text:span text:style-name="T36">Sponsorzy nagród: <text:s text:c="2"/></text:span><text:span text:style-name="T37"><text:tab/></text:span></text:p>
      <text:list text:style-name="LFO4" text:continue-numbering="true">
        <text:list-item>
          <text:p text:style-name="P38"><text:span text:style-name="T39">Starosta Radomski Waldemar Trelka<text:s/></text:span></text:p>
        </text:list-item>
        <text:list-item>
          <text:p text:style-name="P40"><text:span text:style-name="T41">Chwałowickie Stowarzyszenie na Rzecz Dzieci i Młodzieży</text:span><text:span text:style-name="T42"><text:line-break/></text:span><text:span text:style-name="T43">z Niepełnospr</text:span><text:span text:style-name="T44">awnościami Serce za Serce</text:span></text:p>
        </text:list-item>
        <text:list-item>
          <text:p text:style-name="P45"><text:span text:style-name="T46">Redaktor naczelny</text:span><text:span text:style-name="T47"><text:s/>miesięcznika „</text:span><text:span text:style-name="T48">Różaniec</text:span><text:span text:style-name="T49">”</text:span><text:span text:style-name="T50"><text:s/></text:span><text:span text:style-name="T51">ks. Szymon Mucha</text:span></text:p>
        </text:list-item>
        <text:list-item>
          <text:p text:style-name="P52"><text:span text:style-name="T53">Proboszcz Parafii pod wezwaniem Najświętszej Marii Panny w Iłży<text:s/></text:span></text:p>
        </text:list-item>
      </text:list>
      <text:p text:style-name="P54"><text:span text:style-name="T55">ks. kan. Stanisław Styś<text:s/></text:span></text:p>
      <text:p text:style-name="P56"><text:span text:style-name="T57"><text:line-break/></text:span><text:span text:style-name="T58"><text:s text:c="40"/></text:span></text:p>
      <text:p text:style-name="P59"><text:span text:style-name="T60">Cele:</text:span><text:span text:style-name="T61"><text:tab/></text:span><text:span text:style-name="T62"><text:tab/></text:span><text:span text:style-name="T63"><text:tab/></text:span><text:span text:style-name="T64"><text:tab/></text:span></text:p>
      <text:list text:style-name="LFO5" text:continue-numbering="true">
        <text:list-item>
          <text:p text:style-name="P65"><text:span text:style-name="T66">ożywienie modlitwy różańcowej<text:s/></text:span><text:span text:style-name="T67">wśród dzieci i młodzieży;</text:span></text:p>
        </text:list-item>
        <text:list-item>
          <text:p text:style-name="P68"><text:span text:style-name="T69">troska o pokój i i uświadomienie mocy modlitwy;</text:span></text:p>
        </text:list-item>
        <text:list-item>
          <text:p text:style-name="P70">rozwój talentów doskonalenie umiejętności i warsztatu plastycznego;</text:p>
        </text:list-item>
        <text:list-item>
          <text:p text:style-name="P71">prezentacja umiejętności plastycznych dzieci i młodzieży;</text:p>
        </text:list-item>
        <text:list-item>
          <text:p text:style-name="P72"><text:span text:style-name="T73">promowanie i rozwijanie talentów poprzez prezentację<text:s/></text:span><text:span text:style-name="T74">twórczości dzieci<text:s/></text:span><text:span text:style-name="T75"><text:line-break/></text:span><text:span text:style-name="T76">szerszemu kręgowi odbiorców</text:span><text:bookmark-start text:name="page22R_mcid5"/><text:bookmark-start text:name="page22R_mcid6"/><text:bookmark-end text:name="page22R_mcid5"/><text:bookmark-end text:name="page22R_mcid6"/><text:span text:style-name="T77">;</text:span></text:p>
        </text:list-item>
        <text:list-item>
          <text:p text:style-name="P78"><text:bookmark-start text:name="page22R_mcid7"/><text:bookmark-start text:name="page22R_mcid8"/><text:bookmark-end text:name="page22R_mcid7"/><text:bookmark-end text:name="page22R_mcid8"/>rozwijanie wrażliwości estetycznej<text:bookmark-start text:name="page22R_mcid9"/><text:bookmark-start text:name="page22R_mcid10"/><text:bookmark-start text:name="page22R_mcid11"/><text:bookmark-start text:name="page22R_mcid12"/><text:bookmark-end text:name="page22R_mcid9"/><text:bookmark-end text:name="page22R_mcid10"/><text:bookmark-end text:name="page22R_mcid11"/><text:bookmark-end text:name="page22R_mcid12"/>;</text:p>
        </text:list-item>
        <text:list-item>
          <text:p text:style-name="P79">zachęcanie do podejmowania działań integracyjnych.</text:p>
        </text:list-item>
      </text:list>
      <text:p text:style-name="P80"/>
      <text:p text:style-name="P81"/>
      <text:soft-page-break/>
      <text:p text:style-name="P82"><text:span text:style-name="T83">REGULAMIN<text:s/></text:span><text:bookmark-start text:name="page22R_mcid17"/><text:bookmark-end text:name="page22R_mcid17"/><text:span text:style-name="T84">KONKURSU</text:span><text:span text:style-name="T85"><text:line-break/></text:span><text:bookmark-start text:name="page22R_mcid18"/><text:bookmark-end text:name="page22R_mcid18"/><text:span text:style-name="T86"><text:line-break/></text:span><text:span text:style-name="T87">Warunki uczestnictwa w konkursie</text:span></text:p>
      <text:p text:style-name="P88"/>
      <text:list text:style-name="LFO6" text:continue-numbering="true">
        <text:list-item>
          <text:p text:style-name="P89"><text:span text:style-name="T90">Uczestnikami konkursu są uczniowie<text:s/></text:span><text:span text:style-name="T91">z orzeczeniami o potrzebie<text:s/></text:span><text:span text:style-name="T92">kształcenia specjalnego</text:span><text:span text:style-name="T93"><text:s/>wszystkich typów szkół i przedszkoli.</text:span></text:p>
        </text:list-item>
        <text:list-item>
          <text:p text:style-name="P94">Uczestnik konkursu może wykonać indywidualnie 1 pracę plastyczną.</text:p>
        </text:list-item>
        <text:list-item>
          <text:p text:style-name="P95"><text:bookmark-start text:name="page22R_mcid25"/><text:bookmark-start text:name="page22R_mcid26"/><text:bookmark-end text:name="page22R_mcid25"/><text:bookmark-end text:name="page22R_mcid26"/>Konkurs polega na wykonaniu różańców (praca przestrzenna) z różnych dostępnych materiałów (np. plasteliny, kasztanów, jarzębiny,<text:s/>guzików, suchych owoców, makaronu<text:line-break/>i innych) lub płaska w formacie A3 lub A4 w dowolnej technice plastycznej.</text:p>
        </text:list-item>
        <text:list-item>
          <text:p text:style-name="P96"><text:bookmark-start text:name="page22R_mcid27"/><text:bookmark-start text:name="page22R_mcid28"/><text:bookmark-end text:name="page22R_mcid27"/><text:bookmark-end text:name="page22R_mcid28"/>Wszystkie nadesłane na konkurs prace powinny być opisane wg Załącznika<text:line-break/>Nr 1 oraz opatrzone podpisaną Kartą Zgłoszenia, prac nieopisanych w ten sposób komisja nie będzie oceniać. Metryczkę prosimy<text:s/><text:bookmark-start text:name="page22R_mcid29"/><text:bookmark-start text:name="page22R_mcid30"/><text:bookmark-end text:name="page22R_mcid29"/><text:bookmark-end text:name="page22R_mcid30"/>na trwale doczepić do pracy.</text:p>
        </text:list-item>
        <text:list-item>
          <text:p text:style-name="P97"><text:bookmark-start text:name="page22R_mcid35"/><text:bookmark-start text:name="page22R_mcid36"/><text:bookmark-end text:name="page22R_mcid35"/><text:bookmark-end text:name="page22R_mcid36"/>Prace nadsyłane i odbierane są na koszt własny. Prac nie odebranych<text:line-break/>po zakończeniu konkursu organizator nie odsyła.</text:p>
        </text:list-item>
        <text:list-item>
          <text:p text:style-name="P98">Konkurs obejmuje V kategorii uczestników, w każdej kategorii<text:s/>przewidziano pierwsze, drugie i trzecie miejsce:</text:p>
        </text:list-item>
      </text:list>
      <text:p text:style-name="P99"><text:bookmark-start text:name="page22R_mcid39"/><text:bookmark-end text:name="page22R_mcid39"/></text:p>
      <text:p text:style-name="P100">I grupa – przedszkole oraz uczniowie klas ,,0”;</text:p>
      <text:p text:style-name="P101">II grupa - uczniowie szkół podstawowych I-III;</text:p>
      <text:p text:style-name="P102">III grupa - uczniowie szkół podstawowych klas IV-VI<text:bookmark-start text:name="page36R_mcid2"/><text:bookmark-end text:name="page36R_mcid2"/>;</text:p>
      <text:p text:style-name="P103"><text:bookmark-start text:name="page36R_mcid3"/><text:bookmark-end text:name="page36R_mcid3"/>IV grupa - uczniowie klas VII-VIII<text:bookmark-start text:name="page36R_mcid4"/><text:bookmark-end text:name="page36R_mcid4"/>;</text:p>
      <text:p text:style-name="P104">V grupa - uczniowie szkół ponadpodstawowych.</text:p>
      <text:p text:style-name="P105"/>
      <text:p text:style-name="P106"><text:bookmark-start text:name="page36R_mcid8"/><text:bookmark-start text:name="page36R_mcid6"/><text:bookmark-start text:name="page36R_mcid7"/><text:bookmark-end text:name="page36R_mcid8"/><text:bookmark-end text:name="page36R_mcid6"/><text:bookmark-end text:name="page36R_mcid7"/>Kryteria oceny prac plastycznych</text:p>
      <text:p text:style-name="P107"/>
      <text:list text:style-name="LFO7" text:continue-numbering="true">
        <text:list-item>
          <text:p text:style-name="P108">oryginalność prac;</text:p>
        </text:list-item>
        <text:list-item>
          <text:p text:style-name="P109">ciekawa interpretacja hasła konkursowego, w tej edycji pt. „Módlmy się o pokój!” ( w załączniku artykuł);</text:p>
        </text:list-item>
        <text:list-item>
          <text:p text:style-name="P110">walory artystyczne ( kompozycja, technika wykonania, innowacyjność<text:s/>wykorzystanych materiałów);</text:p>
        </text:list-item>
        <text:list-item>
          <text:p text:style-name="P111">estetyka wykonania;</text:p>
        </text:list-item>
        <text:list-item>
          <text:p text:style-name="P112">koncepcja plastyczna pracy;</text:p>
        </text:list-item>
        <text:list-item>
          <text:p text:style-name="P113">samodzielność oraz jakość wykonanych prac.</text:p>
        </text:list-item>
      </text:list>
      <text:p text:style-name="P114"/>
      <text:list text:style-name="LFO8" text:continue-numbering="true">
        <text:list-item>
          <text:p text:style-name="P115"><text:s/>Nagrodzone prace przechodzą na własność organizatorów. Organizator zastrzega sobie prawo dyspozycji pracami nagrodzonymi.</text:p>
        </text:list-item>
        <text:list-item>
          <text:p text:style-name="P116"><text:s/>Nadesłanie prac na konkurs jest jednoznaczne z akceptacją warunków regulaminu, zgodą na publikacje danych osobowych (zamieszczenie listy laureatów na stronach internetowych, w prasie, w TV), prezentację pracy w formie fotografii w materiałach reklamowych, albumach, prasie i na stronach internetowych.</text:p>
        </text:list-item>
        <text:list-item>
          <text:p text:style-name="P117"><text:bookmark-start text:name="page36R_mcid11"/><text:bookmark-end text:name="page36R_mcid11"/>Szkoła może nadesłać maksymalnie 5 prac w każdej kategorii konkursowe<text:bookmark-start text:name="page36R_mcid18"/><text:bookmark-start text:name="page36R_mcid17"/><text:bookmark-end text:name="page36R_mcid18"/><text:bookmark-end text:name="page36R_mcid17"/>j.<text:line-break/></text:p>
        </text:list-item>
      </text:list>
      <text:p text:style-name="P118"/>
      <text:p text:style-name="P119"/>
      <text:soft-page-break/>
      <text:p text:style-name="P120">Termin i miejsce nadsyłania prac konkursowych</text:p>
      <text:p text:style-name="P121"><text:bookmark-start text:name="page36R_mcid36"/><text:bookmark-start text:name="page36R_mcid35"/><text:bookmark-start text:name="page36R_mcid34"/><text:bookmark-start text:name="page36R_mcid33"/><text:bookmark-end text:name="page36R_mcid36"/><text:bookmark-end text:name="page36R_mcid35"/><text:bookmark-end text:name="page36R_mcid34"/><text:bookmark-end text:name="page36R_mcid33"/></text:p>
      <text:list text:style-name="LFO9" text:continue-numbering="true">
        <text:list-item>
          <text:p text:style-name="P122"><text:bookmark-start text:name="page38R_mcid0"/><text:bookmark-end text:name="page38R_mcid0"/>Konkurs trwa od <text:s/>9 do 23 października 2023 roku.</text:p>
        </text:list-item>
        <text:list-item>
          <text:p text:style-name="P123">Termin składania prac upływa 23 października 2023 roku (poniedziałek). Prace nadsyłane po tym terminie nie będą brane pod uwagę.</text:p>
        </text:list-item>
        <text:list-item>
          <text:p text:style-name="P124">Prace należy nadesłać na adres:<text:s/><text:bookmark-start text:name="page38R_mcid25"/><text:bookmark-end text:name="page38R_mcid25"/>Zespół Szkół i Placówek<text:line-break/>w Chwałowicach; Chwałowice 247; 27-100 Iłża z dopiskiem „Konkurs”.</text:p>
        </text:list-item>
        <text:list-item>
          <text:p text:style-name="P125"><text:bookmark-start text:name="page38R_mcid3"/><text:bookmark-start text:name="page38R_mcid4"/><text:bookmark-end text:name="page38R_mcid3"/><text:bookmark-end text:name="page38R_mcid4"/><text:span text:style-name="T126">Lista laureatów</text:span><text:span text:style-name="T127"><text:s/>zamieszczona zostanie 24 października 2</text:span><text:span text:style-name="T128">023 (wtorek), na stronie internetowej<text:s/></text:span><text:bookmark-start text:name="page38R_mcid101"/><text:bookmark-end text:name="page38R_mcid101"/><text:span text:style-name="T129">Zespołu Szkół i Placówek w Chwałowicach oraz na Facebooku Laureaci wraz z opiekunami są zaproszeni na uroczystą galę rozdania nagród.</text:span></text:p>
        </text:list-item>
        <text:list-item>
          <text:p text:style-name="P130">Placówka nie pokrywa kosztów dojazdu.</text:p>
        </text:list-item>
      </text:list>
      <text:p text:style-name="P131"/>
      <text:p text:style-name="P132"/>
      <text:p text:style-name="P133"><text:span text:style-name="T134">Nagrody</text:span><text:span text:style-name="T135"><text:line-break/></text:span></text:p>
      <text:list text:style-name="LFO9" text:continue-numbering="true">
        <text:list-item>
          <text:p text:style-name="P136">Na zwycięzców czekają cenne<text:s/>nagrody. Wszyscy otrzymają pamiątkowe dyplomy,<text:line-break/>a opiekunowie imienne podziękowania.</text:p>
        </text:list-item>
        <text:list-item>
          <text:p text:style-name="P137"><text:span text:style-name="T138">Uroczyste wręczenie nagród i dyplomów laureatom nastąpi w dniu</text:span><text:span text:style-name="T139"><text:line-break/></text:span><text:span text:style-name="T140">25 października 2023 roku (środa) o godzinie 9.00 w Zespole Szkół i Placówek</text:span><text:span text:style-name="T141"><text:line-break/></text:span><text:span text:style-name="T142">w Chwałowicach; Chwałowice 247,<text:s/></text:span><text:span text:style-name="T143">27-100 Iłża</text:span><text:span text:style-name="T144"><text:s/>– i będzie powiązane</text:span><text:span text:style-name="T145"><text:line-break/></text:span><text:span text:style-name="T146">ze zwiedzaniem placówki i prezentacją jej zasobów.</text:span></text:p>
        </text:list-item>
        <text:list-item>
          <text:p text:style-name="P147">Kwestie sporne rozstrzygają organizatorzy<text:bookmark-start text:name="page38R_mcid22"/><text:bookmark-start text:name="page38R_mcid21"/><text:bookmark-end text:name="page38R_mcid22"/><text:bookmark-end text:name="page38R_mcid21"/>.</text:p>
        </text:list-item>
        <text:list-item>
          <text:p text:style-name="P148">Prace oceniać będzie niezależne jury.</text:p>
        </text:list-item>
      </text:list>
      <text:p text:style-name="P149"/>
      <text:p text:style-name="P150">Wszystkim uczestnikom życzymy, aby konkurs <text:s/>przyczynił się do umiłowania modlitwy<text:s/>Różańcowej.</text:p>
      <text:p text:style-name="P151"><text:line-break/><text:bookmark-start text:name="page38R_mcid29"/><text:bookmark-end text:name="page38R_mcid29"/>Dane kontaktowe:</text:p>
      <text:p text:style-name="P152">tel. 48 616 30 49 <text:s/></text:p>
      <text:p text:style-name="P153"><text:span text:style-name="T154">e-mail:<text:s/></text:span><text:a xlink:href="mailto:sekretariat@sosw-chwalowice.pl" office:target-frame-name="_top" xlink:show="replace"><text:span text:style-name="T155">sekretariat@sosw-chwalowice.pl</text:span></text:a></text:p>
      <text:p text:style-name="P156"/>
      <text:p text:style-name="P157">Koordynator konkursu:</text:p>
      <text:p text:style-name="P158">Agata Kicior</text:p>
      <text:p text:style-name="P159">e-mail: agata.kicior@sosw-chwalowice.pl</text:p>
      <text:p text:style-name="P160"/>
      <text:p text:style-name="P161"><text:bookmark-start text:name="page38R_mcid32"/><text:bookmark-end text:name="page38R_mcid32"/><text:tab/><text:tab/><text:tab/><text:tab/><text:tab/><text:tab/><text:tab/><text:tab/><text:tab/></text:p>
      <text:p text:style-name="P162"><text:tab/><text:tab/><text:tab/><text:tab/><text:tab/><text:tab/><text:tab/><text:tab/><text:tab/></text:p>
      <text:p text:style-name="P163"><text:s/></text:p>
      <text:p text:style-name="P164"><text:line-break/></text:p>
      <text:p text:style-name="P165">Załącznik nr 1</text:p>
      <text:p text:style-name="P166">Wzór metryczki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IMIĘ I NAZWISKO UCZESTNIKA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Kategoria konkursowa</text:p>
            <text:p text:style-name="P181">(patrz Regulamin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bookmark-start text:name="page44R_mcid10"/><text:bookmark-end text:name="page44R_mcid10"/>Nazwa i adres placówki/szkoły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mię i nazwisko opiekuna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elefon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-mail</text:p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<text:bookmark-start text:name="page124R_mcid0"/><text:bookmark-end text:name="page124R_mcid0"/><text:soft-page-break/><text:span text:style-name="T211">KARTA ZGŁOSZENIA</text:span></text:p>
      <text:p text:style-name="P212"><text:span text:style-name="T213"><text:line-break/></text:span><text:span text:style-name="T214">MIĘDZYSZKOLNY KONKURS PLASTYCZNY</text:span></text:p>
      <text:p text:style-name="P215"><text:span text:style-name="T216"><text:line-break/></text:span><text:span text:style-name="T217">MÓJ NAJPIĘKNIEJSZY RÓŻANIEC</text:span></text:p>
      <text:p text:style-name="P218"><text:bookmark-start text:name="page124R_mcid3"/><text:bookmark-end text:name="page124R_mcid3"/><text:span text:style-name="T219"><text:line-break/></text:span><text:bookmark-start text:name="page124R_mcid4"/><text:bookmark-start text:name="page124R_mcid5"/><text:bookmark-end text:name="page124R_mcid4"/><text:bookmark-end text:name="page124R_mcid5"/><text:span text:style-name="T220"><text:line-break/></text:span><text:span text:style-name="T221">Dane identyfikacyjne:<text:s/></text:span><text:span text:style-name="T222"><text:line-break/></text:span><text:span text:style-name="T223">Imię i nazwisko uczestnika konkursu:</text:span></text:p>
      <text:p text:style-name="P224"><text:bookmark-start text:name="page124R_mcid6"/><text:bookmark-end text:name="page124R_mcid6"/><text:line-break/>............................................................................................................…………………………………<text:line-break/>Klasa:</text:p>
      <text:p text:style-name="P225"><text:line-break/><text:bookmark-start text:name="page124R_mcid9"/><text:bookmark-end text:name="page124R_mcid9"/>............................................................................................................…………………………………<text:line-break/>Numer telefonu kontaktowego (rodzica/opiekuna prawnego):</text:p>
      <text:p text:style-name="P226"><text:bookmark-start text:name="page124R_mcid10"/><text:bookmark-end text:name="page124R_mcid10"/><text:line-break/>............................................................................................................…………………………………<text:line-break/>Nazwa i adres szkoły, do której Uczestnik Konkursu uczęszcza:</text:p>
      <text:p text:style-name="P227"><text:bookmark-start text:name="page124R_mcid11"/><text:bookmark-end text:name="page124R_mcid11"/><text:line-break/>............................................................................................................…………………………………</text:p>
      <text:p text:style-name="P228">…………………………………............................................................................................................<text:line-break/>Imię i nazwisko oraz numer telefonu kontaktowego opiekuna:</text:p>
      <text:p text:style-name="P229"><text:bookmark-start text:name="page124R_mcid14"/><text:bookmark-end text:name="page124R_mcid14"/><text:line-break/>............................................................................................................…………………………………<text:line-break/><text:bookmark-start text:name="page124R_mcid16"/><text:bookmark-end text:name="page124R_mcid16"/><text:line-break/>Uprzejmie informuję, że:<text:tab/><text:s/><text:bookmark-start text:name="page124R_mcid18"/><text:bookmark-end text:name="page124R_mcid18"/><text:line-break/>1. Administratorem danych osobowych Uczestnika Konkursu jest Zespół Szkół<text:line-break/>i Placówek w Chwałowicach; Chwałowice 247; 27-100 Iłża; e-mail: sekretariat@sosw-chwalowice.pl</text:p>
      <text:p text:style-name="P230">2. Dane kontaktowe do inspektora ochrony danych to e-mail:<text:s/><text:bookmark-start text:name="page124R_mcid22"/><text:bookmark-end text:name="page124R_mcid22"/>kancelaria.rodo@gmail.com</text:p>
      <text:p text:style-name="P231"><text:bookmark-start text:name="page124R_mcid23"/><text:bookmark-end text:name="page124R_mcid23"/><text:line-break/>Dane osobowe<text:s/>Uczestnika Konkursu:<text:tab/><text:s/><text:bookmark-start text:name="page124R_mcid24"/><text:bookmark-end text:name="page124R_mcid24"/><text:line-break/>1. Będą przetwarzane w celu organizacji i przeprowadzenia Konkursu, a także<text:line-break/>w celach wyeksponowania prac nagrodzonych w Konkursie.<text:bookmark-start text:name="page1R_mcid0"/><text:bookmark-end text:name="page1R_mcid0"/><text:tab/><text:line-break/>2. Będą przetwarzane zgodnie z art. 6 ust. 1 lit. a) i e) rozporządzenia Parlamentu Europejskiego<text:line-break/>i Rady UE z dnia 27 kwietnia 2016 r. w sprawie ochrony osób fizycznych w związku<text:line-break/>z przetwarzaniem danych osobowych i w sprawie swobodnego przepływu takich danych oraz uchylenia dyrektywy 95/46/WE, dalej zwane RODO;</text:p>
      <text:p text:style-name="P232"><text:span text:style-name="T233">3. W wykorzystane w celu przyznawania i<text:s/></text:span><text:span text:style-name="T234">wręczenia nagrody w Międzyszkolnym Konkursie Plastycznym<text:s/></text:span><text:span text:style-name="T235">Mój Najpiękniejszy Różaniec</text:span><text:span text:style-name="T236"><text:line-break/></text:span><text:span text:style-name="T237">4. Nie będą udostępniane podmiotom innym niż upoważnione na podstawie przepisów prawa</text:span><text:bookmark-start text:name="page1R_mcid5"/><text:bookmark-end text:name="page1R_mcid5"/><text:span text:style-name="T238">.</text:span></text:p>
      <text:p text:style-name="P239"/>
      <text:p text:style-name="P240"/>
      <text:soft-page-break/>
      <text:p text:style-name="P241"><text:span text:style-name="T242"><text:line-break/></text:span><text:span text:style-name="T243">Uczestnikowi Konkursu przysługuje prawo żądania:<text:s/></text:span><text:bookmark-start text:name="page1R_mcid7"/><text:bookmark-end text:name="page1R_mcid7"/><text:span text:style-name="T244"><text:tab/></text:span><text:span text:style-name="T245"><text:line-break/></text:span><text:span text:style-name="T246">1. Dostępu do swoich danych os</text:span><text:span text:style-name="T247">obowych, ich sprostowania oraz wniesienia skargi</text:span><text:span text:style-name="T248"><text:line-break/></text:span><text:span text:style-name="T249">do organu nadzorczego na zasadach określonych w RODO;<text:s/></text:span><text:bookmark-start text:name="page1R_mcid8"/><text:bookmark-end text:name="page1R_mcid8"/><text:span text:style-name="T250"><text:tab/></text:span><text:span text:style-name="T251"><text:line-break/></text:span><text:span text:style-name="T252">2. Usunięcia danych, ograniczenia przetwarzania, prawo do przenoszenia danych,</text:span><text:span text:style-name="T253"><text:line-break/></text:span><text:span text:style-name="T254">a także prawo do cofnięcia zgody. Wycofanie zgody nie wpływa na zgodność</text:span><text:span text:style-name="T255"><text:line-break/></text:span><text:span text:style-name="T256">z prawem przetwarzania, którego dokonano na podstawie zgody przed jej wycofaniem oraz wniesienia sprzeciwu z przyczyn związanych ze szczególną sytuacją Uczestnika Konkursu. Podanie danych osobowych jest dobrowolne, jednakże niepodanie ich będzie skutkował</text:span><text:span text:style-name="T257">o niezakwalifikowaniem do Konkursu.</text:span><text:span text:style-name="T258"><text:tab/><text:s/></text:span><text:bookmark-start text:name="page1R_mcid10"/><text:bookmark-end text:name="page1R_mcid10"/><text:span text:style-name="T259"><text:line-break/></text:span><text:bookmark-start text:name="page1R_mcid12"/><text:bookmark-end text:name="page1R_mcid12"/><text:span text:style-name="T260"><text:line-break/></text:span></text:p>
      <text:p text:style-name="P261"><text:span text:style-name="T262">Potwierdzam zapoznanie się z obowiązkiem informacyjnym<text:s/></text:span><text:bookmark-start text:name="page1R_mcid13"/><text:bookmark-end text:name="page1R_mcid13"/><text:span text:style-name="T263"><text:tab/></text:span></text:p>
      <text:p text:style-name="P264"><text:span text:style-name="T265"><text:line-break/></text:span><text:bookmark-start text:name="page1R_mcid14"/><text:bookmark-start text:name="page1R_mcid16"/><text:bookmark-end text:name="page1R_mcid14"/><text:bookmark-end text:name="page1R_mcid16"/><text:span text:style-name="T266"><text:line-break/></text:span><text:span text:style-name="T267">................................................ <text:s text:c="2"/>.....………………………………………….</text:span><text:span text:style-name="T268"><text:line-break/></text:span><text:span text:style-name="T269"><text:tab/></text:span><text:span text:style-name="T270">(miejscowość, data)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s/>(podpis rodzica/opiekuna prawnego Uczestnika Konkursu)<text:s/></text:span><text:span text:style-name="T276"><text:s text:c="4"/></text:span><text:span text:style-name="T277"><text:tab/><text:s/></text:span><text:bookmark-start text:name="page1R_mcid19"/><text:bookmark-start text:name="page1R_mcid18"/><text:bookmark-end text:name="page1R_mcid19"/><text:bookmark-end text:name="page1R_mcid18"/><text:span text:style-name="T278"><text:line-break/></text:span><text:bookmark-start text:name="page1R_mcid25"/><text:bookmark-start text:name="page1R_mcid24"/><text:bookmark-end text:name="page1R_mcid25"/><text:bookmark-end text:name="page1R_mcid24"/><text:span text:style-name="T279"><text:line-break/></text:span><text:bookmark-start text:name="page1R_mcid27"/><text:bookmark-end text:name="page1R_mcid27"/><text:span text:style-name="T280"><text:line-break/></text:span><text:span text:style-name="T281">Wyrażam zgodę / Nie wyrażam zgody</text:span><text:span text:style-name="T282"><text:s/>na przetwarzanie danych osobowych mojego dziecka ..............................................................…………………..zawartych w Karcie Zgłoszenia Międzyszkolnego Konkursu Plastycznego<text:s/></text:span><text:span text:style-name="T283">Mój Najpiękniejszy Różani</text:span><text:span text:style-name="T284">ec</text:span><text:span text:style-name="T285">; dla potrzeb niezbędnych do realizacji postępowania konkursowego zgodnie z art. 6 ust. 1 lit a) rozporządzenia Parlamentu Europejskiego i Rady UE z dnia 27 kwietnia 2016 r. w sprawie ochrony osób fizycznych w związku z przetwarzaniem danych osobowych i<text:s/></text:span><text:span text:style-name="T286">w sprawie swobodnego przepływu takich danych oraz uchylenia dyrektywy 95/46/WE (Dz.U.UE.L.2016.119.1).</text:span></text:p>
      <text:p text:style-name="P287"><text:span text:style-name="T288"><text:s/></text:span><text:bookmark-start text:name="page1R_mcid29"/><text:bookmark-end text:name="page1R_mcid29"/><text:span text:style-name="T289"><text:line-break/></text:span><text:bookmark-start text:name="page1R_mcid30"/><text:bookmark-end text:name="page1R_mcid30"/><text:span text:style-name="T290"><text:line-break/></text:span><text:span text:style-name="T291">Wyrażam zgodę / Nie wyrażam zgody</text:span><text:span text:style-name="T292"><text:s/>na umieszczenie wizerunku (zdjęcia) mojego dziecka …………………..........................................................</text:span><text:span text:style-name="T293">................. na stronie internetowej<text:s/></text:span><text:bookmark-start text:name="page1R_mcid32"/><text:bookmark-end text:name="page1R_mcid32"/><text:a xlink:href="https://sosw-chwalowice.pl/" office:target-frame-name="_top" xlink:show="replace"><text:span text:style-name="T294">https://sosw-chwalowice.pl/</text:span></text:a><text:span text:style-name="T295"><text:s/>i oficjalnym profilu placówki na Facebooku, w lokalnej prasie</text:span><text:span text:style-name="T296"><text:line-break/></text:span><text:span text:style-name="T297">i mediach promujących Międzyszkolny Konkurs Plastyczny<text:s/></text:span><text:span text:style-name="T298">Mój Najpiękniejszy Różan</text:span><text:span text:style-name="T299">iec</text:span><text:span text:style-name="T300"><text:line-break/></text:span><text:span text:style-name="T301">Wyrażam zgodę / Nie wyrażam zgody</text:span><text:span text:style-name="T302"><text:s/>na prezentację zgłoszonej do Konkursu pracy w siedzibie Organizatora Konkursu oraz upublicznianie bez wynagrodzenia fotografii zgłoszonej pracy.</text:span></text:p>
      <text:p text:style-name="P303"/>
      <text:p text:style-name="P304"/>
      <text:p text:style-name="P305"/>
      <text:p text:style-name="P306"><text:bookmark-start text:name="page1R_mcid36"/><text:bookmark-end text:name="page1R_mcid36"/><text:span text:style-name="T307">................................................ <text:s text:c="2"/></text:span><text:span text:style-name="T308"><text:tab/><text:s text:c="5"/>.....……………………</text:span><text:span text:style-name="T309">…………………….</text:span><text:span text:style-name="T310"><text:line-break/></text:span><text:span text:style-name="T311"><text:tab/></text:span><text:span text:style-name="T312">(miejscowość, data)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s/>(podpis rodzica/opiekuna prawnego Uczestnika Konkursu) <text:s text:c="4"/></text:span><text:span text:style-name="T3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-0.1506in" text:min-label-width="0.25in" text:list-level-position-and-space-mode="label-alignment">
          <style:list-level-label-alignment text:label-followed-by="listtab" fo:margin-left="0.099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sw-sekretariat</meta:initial-creator>
    <dc:creator>Admin</dc:creator>
    <meta:creation-date>2023-10-09T06:49:00Z</meta:creation-date>
    <dc:date>2023-10-10T08:47:00Z</dc:date>
    <meta:print-date>2023-10-09T11:20:00Z</meta:print-date>
    <meta:template xlink:href="Normal" xlink:type="simple"/>
    <meta:editing-cycles>21</meta:editing-cycles>
    <meta:editing-duration>PT3180S</meta:editing-duration>
    <meta:document-statistic meta:page-count="6" meta:paragraph-count="18" meta:word-count="1313" meta:character-count="9177" meta:row-count="65" meta:non-whitespace-character-count="7882"/>
  </office:meta>
</office:document-meta>
</file>